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formula: <text:s/><draw:frame draw:style-name="fr1" draw:name="Object1" text:anchor-type="as-char" svg:width="0.7445in" svg:height="0.231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obert Weir</meta:initial-creator>
    <meta:creation-date>2006-08-19T19:38:24</meta:creation-date>
    <dc:creator>Robert Weir</dc:creator>
    <dc:date>2006-08-19T20:12:25</dc:date>
    <dc:language>en-US</dc:language>
    <meta:editing-cycles>3</meta:editing-cycles>
    <meta:editing-duration>PT1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4" meta:character-count="2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row>
        <math:mo math:stretchy="false"></math:mo>
        <math:mrow>
          <math:msup>
            <math:mi>x</math:mi>
            <math:mn>2</math:mn>
          </math:msup>
          <math:mo math:stretchy="false"></math:mo>
          <math:msup>
            <math:mi>y</math:mi>
            <math:mn>2</math:mn>
          </math:msup>
        </math:mrow>
        <math:mo math:stretchy="false"></math:mo>
      </math:mrow>
    </math:msqrt>
    <math:annotation math:encoding="StarMath 5.0">sqrt(x^2+y^2)</math:annotation>
  </math:semantics>
</math:math>
</file>