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formula: <text:s/><draw:frame draw:style-name="fr1" draw:name="Object1" text:anchor-type="as-char" svg:width="6.192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obert Weir</meta:initial-creator>
    <meta:creation-date>2006-08-19T19:38:24</meta:creation-date>
    <dc:creator>Robert Weir</dc:creator>
    <dc:date>2006-08-20T11:47:13</dc:date>
    <dc:language>en-US</dc:language>
    <meta:editing-cycles>4</meta:editing-cycles>
    <meta:editing-duration>PT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4" meta:character-count="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8</math:mn>
      </math:mfrac>
      <math:mi>⁢</math:mi>
      <math:mrow>
        <math:mo math:stretchy="false"></math:mo>
        <math:mrow>
          <math:mrow>
            <math:mrow>
              <math:mrow>
                <math:mn>3</math:mn>
                <math:mi>⁢</math:mi>
                <math:mrow>
                  <math:mi>log</math:mi>
                  <math:mi>⁡</math:mi>
                  <math:mo math:stretchy="false"></math:mo>
                  <math:mrow>
                    <math:mi>y</math:mi>
                    <math:mo math:stretchy="false"></math:mo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</math:mo>
                        <math:msup>
                          <math:mi>y</math:mi>
                          <math:mn>2</math:mn>
                        </math:msup>
                      </math:mrow>
                    </math:msqrt>
                  </math:mrow>
                  <math:mo math:stretchy="false"></math:mo>
                </math:mrow>
                <math:mi>⁢</math:mi>
                <math:msup>
                  <math:mi>x</math:mi>
                  <math:mn>3</math:mn>
                </math:msup>
              </math:mrow>
              <math:mo math:stretchy="false"></math:mo>
              <math:mrow>
                <math:mn>6</math:mn>
                <math:mi>⁢</math:mi>
                <math:mi>y</math:mi>
                <math:mi>⁢</math:mi>
                <math:msqrt>
                  <math:mrow>
                    <math:msup>
                      <math:mi>x</math:mi>
                      <math:mn>2</math:mn>
                    </math:msup>
                    <math:mo math:stretchy="false"></math:mo>
                    <math:msup>
                      <math:mi>y</math:mi>
                      <math:mn>2</math:mn>
                    </math:msup>
                  </math:mrow>
                </math:msqrt>
                <math:mi>⁢</math:mi>
                <math:mi>x</math:mi>
              </math:mrow>
            </math:mrow>
            <math:mo math:stretchy="false">−</math:mo>
            <math:msup>
              <math:mi>y</math:mi>
              <math:mn>3</math:mn>
            </math:msup>
          </math:mrow>
          <math:mo math:stretchy="false"></math:mo>
          <math:mrow>
            <math:mn>3</math:mn>
            <math:mi>⁢</math:mi>
            <math:msup>
              <math:mi>y</math:mi>
              <math:mn>3</math:mn>
            </math:msup>
            <math:mi>⁢</math:mi>
            <math:mrow>
              <math:mi>log</math:mi>
              <math:mi>⁡</math:mi>
              <math:mo math:stretchy="false"></math:mo>
              <math:mrow>
                <math:mi>x</math:mi>
                <math:mo math:stretchy="false"></math:mo>
                <math:msqrt>
                  <math:mrow>
                    <math:msup>
                      <math:mi>x</math:mi>
                      <math:mn>2</math:mn>
                    </math:msup>
                    <math:mo math:stretchy="false"></math:mo>
                    <math:msup>
                      <math:mi>y</math:mi>
                      <math:mn>2</math:mn>
                    </math:msup>
                  </math:mrow>
                </math:msqrt>
              </math:mrow>
              <math:mo math:stretchy="false"></math:mo>
            </math:mrow>
          </math:mrow>
        </math:mrow>
        <math:mo math:stretchy="false"></math:mo>
      </math:mrow>
    </math:mrow>
    <math:annotation math:encoding="StarMath 5.0">1 over 18 ⁢ { \(  {{3 ⁢ {func log ⁡  \(  {y + sqrt {x^2 + y^2}}  \)} ⁢ x^3} + {6 ⁢ y ⁢ sqrt {x^2 + y^2} ⁢ x} - y^3 + {3 ⁢ y^3 ⁢ {func log ⁡  \(  {x + sqrt {x^2 + y^2}}  \)}}}  \)}</math:annotation>
  </math:semantics>
</math:math>
</file>